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13in"/>
    </style:style>
    <style:style style:name="TableColumn6" style:family="table-column">
      <style:table-column-properties style:column-width="2.225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4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6" style:family="table-column">
      <style:table-column-properties style:column-width="0.9375in"/>
    </style:style>
    <style:style style:name="TableColumn67" style:family="table-column">
      <style:table-column-properties style:column-width="3.6527in"/>
    </style:style>
    <style:style style:name="TableColumn68" style:family="table-column">
      <style:table-column-properties style:column-width="2.4611in"/>
    </style:style>
    <style:style style:name="Table65" style:family="table">
      <style:table-properties style:width="7.051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4" style:family="table-row">
      <style:table-row-properties style:min-row-height="0.3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list-style-name="LFO2" style:family="paragraph">
      <style:paragraph-properties fo:text-align="justify" fo:margin-bottom="0in" fo:line-height="150%"/>
    </style:style>
    <style:style style:name="T10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50%"/>
    </style:style>
    <style:style style:name="T1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list-style-name="LFO1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.1388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50%"/>
    </style:style>
    <style:style style:name="T1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50%"/>
    </style:style>
    <style:style style:name="T1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50%"/>
    </style:style>
    <style:style style:name="T1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list-style-name="LFO1" style:family="paragraph">
      <style:paragraph-properties fo:margin-bottom="0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in" fo:line-height="150%" fo:margin-left="0.25in">
        <style:tab-stops/>
      </style:paragraph-properties>
    </style:style>
    <style:style style:name="T1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.1388in" fo:line-height="150%" fo:margin-left="0.5in">
        <style:tab-stops/>
      </style:paragraph-properties>
    </style:style>
    <style:style style:name="T1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.1388in" fo:line-height="150%" fo:margin-left="0.5in">
        <style:tab-stops/>
      </style:paragraph-properties>
    </style:style>
    <style:style style:name="T1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62" style:parent-style-name="Normal" style:list-style-name="LFO1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margin-bottom="0in" fo:line-height="150%" fo:margin-left="0.37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in" fo:line-height="150%" fo:margin-left="0.377in">
        <style:tab-stops/>
      </style:paragraph-properties>
    </style:style>
    <style:style style:name="T16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margin-bottom="0in" fo:line-height="150%" fo:margin-left="0.377in">
        <style:tab-stops/>
      </style:paragraph-properties>
    </style:style>
    <style:style style:name="T1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4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6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8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3" style:parent-style-name="Normal" style:family="paragraph">
      <style:paragraph-properties fo:margin-bottom="0in" fo:line-height="150%"/>
    </style:style>
    <style:style style:name="T1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85" style:family="table-row">
      <style:table-row-properties style:min-row-height="1.1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50%"/>
    </style:style>
    <style:style style:name="T19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05" style:parent-style-name="Normal" style:list-style-name="LFO3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list-style-name="LFO3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list-style-name="LFO3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P210" style:parent-style-name="Normal" style:family="paragraph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P211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Acids, bases and salts</text:p>
          </table:table-cell>
          <table:table-cell table:style-name="TableCell25">
            <text:p text:style-name="P26">Reactions of acids and bases</text:p>
          </table:table-cell>
          <table:table-cell table:style-name="TableCell27">
            <text:p text:style-name="P28">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Normal"><text:span text:style-name="T32">RATIONALE</text:span><text:span text:style-name="T33">:<text:s/></text:span><text:span text:style-name="T34">When an acid and a base react, they neutralize each other to form a salt and water. It will help learners to make salts.<text:s/></text:span><text:span text:style-name="T35">This is the seventh lesson of fifteen in the series. Group/ pair work will be used to execute the lesson.</text:span></text:p>
      <text:p text:style-name="Normal"><text:span text:style-name="T36">SPECIFIC OUTCOMES, LSBAT: <text:s text:c="2"/>-</text:span><text:span text:style-name="T37"><text:s/></text:span><text:span text:style-name="T38">Illustrate the importance of acid- base reactions.</text:span></text:p>
      <text:p text:style-name="P39"><text:s text:c="52"/>- Control the level of acidity in the soil.</text:p>
      <text:p text:style-name="P40"><text:s text:c="51"/>-carry out different reactions of acids and bases.</text:p>
      <text:p text:style-name="P41"/>
      <text:p text:style-name="Normal"><text:span text:style-name="T42">PRE-REQUISITE SKILLS</text:span><text:span text:style-name="T43"><text:tab/></text:span><text:span text:style-name="T44"><text:tab/>:<text:s/></text:span><text:span text:style-name="T45">learners have knowledge on the P</text:span><text:span text:style-name="T46">H</text:span><text:span text:style-name="T47"><text:s/>scale.</text:span></text:p>
      <text:p text:style-name="P48"><text:span text:style-name="T49">TEACHING/ LEARNING AIDS</text:span><text:span text:style-name="T50"><text:tab/>:<text:s/></text:span><text:span text:style-name="T51">chemistry key points</text:span><text:span text:style-name="T52"><text:s/></text:span><text:span text:style-name="T53">pupils book 11, reals acids</text:span></text:p>
      <text:p text:style-name="P54"><text:span text:style-name="T55"><text:s text:c="66"/>(sulphuric acids), P</text:span><text:span text:style-name="T56">H<text:s/></text:span><text:span text:style-name="T57">scale.<text:s/></text:span></text:p>
      <text:p text:style-name="P58"><text:span text:style-name="T59">REFFERENCES</text:span><text:span text:style-name="T60"><text:tab/></text:span><text:span text:style-name="T61"><text:tab/></text:span><text:span text:style-name="T62"><text:tab/>:<text:s/></text:span><text:span text:style-name="T63">chemistry 11</text:span></text:p>
      <text:p text:style-name="P64"><text:s text:c="54"/>LESSON PROGRESSION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TAGE</text:p>
          </table:table-cell>
          <table:table-cell table:style-name="TableCell72">
            <text:p text:style-name="P73">T/L ACTIVITY</text:p>
          </table:table-cell>
          <table:table-cell table:style-name="TableCell74">
            <text:p text:style-name="P75">LEARNING POINTS</text:p>
          </table:table-cell>
        </table:table-row>
        <table:table-row table:style-name="TableRow76">
          <table:table-cell table:style-name="TableCell77">
            <text:p text:style-name="P78">INTRO-</text:p>
            <text:p text:style-name="P79">DUCTION</text:p>
          </table:table-cell>
          <table:table-cell table:style-name="TableCell80">
            <text:p text:style-name="P81">Reflect on the previous lesson by asking oral question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 text:c="6"/>D</text:p>
            <text:p text:style-name="P87"><text:s text:c="6"/>E</text:p>
            <text:p text:style-name="P88"><text:s text:c="6"/>V</text:p>
            <text:p text:style-name="P89"><text:s text:c="6"/>E</text:p>
            <text:p text:style-name="P90"><text:s text:c="6"/>L</text:p>
            <text:p text:style-name="P91"><text:s text:c="5"/>O</text:p>
            <text:p text:style-name="P92"><text:s text:c="5"/>P</text:p>
            <text:p text:style-name="P93"><text:s text:c="5"/>M</text:p>
            <text:p text:style-name="P94"><text:s text:c="5"/>E</text:p>
            <text:p text:style-name="P95"><text:s text:c="5"/>N</text:p>
            <text:soft-page-break/>
            <text:p text:style-name="P96"><text:s text:c="5"/>T</text:p>
          </table:table-cell>
          <table:table-cell table:style-name="TableCell97">
            <text:p text:style-name="P98">ACTIVITY 1</text:p>
            <text:p text:style-name="P99">What happens when an acid and a base react</text:p>
            <text:p text:style-name="P100"/>
            <text:p text:style-name="P101"/>
            <text:p text:style-name="P102"><text:span text:style-name="T103"><text:s text:c="24"/></text:span><text:span text:style-name="T104">ACTIVITY 2</text:span></text:p>
            <text:p text:style-name="P105">Explain the following reactions</text:p>
            <text:list text:style-name="LFO2" text:continue-numbering="true">
              <text:list-item>
                <text:p text:style-name="P106"><text:span text:style-name="T107"><draw:connector draw:type="line" svg:x1="1.36487in" svg:y1="0.13in" svg:x2="1.81348in" svg:y2="0.13in" draw:z-index="251659264" draw:id="id0" draw:style-name="a1" draw:name="Straight Arrow Connector 6" text:anchor-type="paragraph"><svg:title/><svg:desc/></draw:connector></text:span><text:span text:style-name="T108">Acid + base <text:s text:c="12"/>salt + water</text:span></text:p>
              </text:list-item>
            </text:list>
            <text:p text:style-name="P109"><text:span text:style-name="T110"><text:s text:c="2"/>HCl</text:span><text:span text:style-name="T111">(aq)</text:span><text:span text:style-name="T112"><text:s/>+ NaOH</text:span><text:span text:style-name="T113">(aq)</text:span><text:span text:style-name="T114"><text:s/>→ NaCl</text:span><text:span text:style-name="T115">(aq)</text:span><text:span text:style-name="T116"><text:s/>H</text:span><text:span text:style-name="T117">2</text:span><text:span text:style-name="T118">O</text:span><text:span text:style-name="T119">(l)</text:span><text:span text:style-name="T120"><text:s/></text:span></text:p>
            <text:list text:style-name="LFO1" text:continue-numbering="true">
              <text:list-item>
                <text:p text:style-name="P121">acids react with metal carbonates</text:p>
              </text:list-item>
            </text:list>
            <text:soft-page-break/>
            <text:p text:style-name="P122">An acid reacts with metal carbonates and hydrogen carbonates to produce salt, water and carbondioxide.</text:p>
            <text:p text:style-name="P123"><text:span text:style-name="T124"><draw:connector draw:type="line" svg:x1="1.63657in" svg:y1="0.12017in" svg:x2="1.86504in" svg:y2="0.12017in" draw:z-index="251665408" draw:id="id1" draw:style-name="a3" draw:name="Straight Arrow Connector 11" text:anchor-type="paragraph"><svg:title/><svg:desc/></draw:connector></text:span><text:span text:style-name="T125"><text:s/>Acid + metal carbonate <text:s text:c="5"/>salt + water + <text:s text:c="10"/>carbondioxide.</text:span></text:p>
            <text:p text:style-name="P126"><text:span text:style-name="T127"><draw:connector draw:type="line" svg:x1="1.46751in" svg:y1="0.13292in" svg:x2="2.09251in" svg:y2="0.12459in" draw:z-index="251660288" draw:id="id2" draw:style-name="a5" draw:name="Straight Arrow Connector 124" text:anchor-type="paragraph"><svg:title/><svg:desc/></draw:connector></text:span><text:span text:style-name="T128">H</text:span><text:span text:style-name="T129">2</text:span><text:span text:style-name="T130">SO</text:span><text:span text:style-name="T131">4(aq)</text:span><text:span text:style-name="T132"><text:s/>+ CuCO</text:span><text:span text:style-name="T133">3(s)</text:span><text:span text:style-name="T134"><text:s text:c="57"/></text:span></text:p>
            <text:p text:style-name="P135"><text:span text:style-name="T136"><text:s text:c="20"/>CuSO</text:span><text:span text:style-name="T137">4</text:span><text:span text:style-name="T138">(aq) + H</text:span><text:span text:style-name="T139">2</text:span><text:span text:style-name="T140">O</text:span><text:span text:style-name="T141">(l)</text:span><text:span text:style-name="T142"><text:s/>+ CO</text:span><text:span text:style-name="T143">2(g)</text:span><text:span text:style-name="T144"><text:s text:c="19"/></text:span></text:p>
            <text:list text:style-name="LFO1" text:continue-numbering="true">
              <text:list-item>
                <text:p text:style-name="P145">acids react with metals</text:p>
              </text:list-item>
            </text:list>
            <text:p text:style-name="P146">An acid reacts with a metal to produce a metal and hydrogen gas but this is not a neutralization reaction.</text:p>
            <text:p text:style-name="P147"><text:span text:style-name="T148"><draw:connector draw:type="line" svg:x1="1.31412in" svg:y1="0.10972in" svg:x2="1.78843in" svg:y2="0.10972in" draw:z-index="251661312" draw:id="id3" draw:style-name="a7" draw:name="Straight Arrow Connector 7" text:anchor-type="paragraph"><svg:title/><svg:desc/></draw:connector></text:span><text:span text:style-name="T149"><text:s text:c="3"/>Acid + metal <text:s text:c="13"/>salt + hydrogen gas</text:span></text:p>
            <text:p text:style-name="P150"><text:span text:style-name="T151"><draw:connector draw:type="line" svg:x1="2.21284in" svg:y1="0.12774in" svg:x2="2.63645in" svg:y2="0.12774in" draw:z-index="251662336" draw:id="id4" draw:style-name="a9" draw:name="Straight Arrow Connector 8" text:anchor-type="paragraph"><svg:title/><svg:desc/></draw:connector></text:span><text:span text:style-name="T152"><text:s/>Example; HCl</text:span><text:span text:style-name="T153">(aq)</text:span><text:span text:style-name="T154"><text:s/>+ Na</text:span><text:span text:style-name="T155">(s)</text:span><text:span text:style-name="T156"><text:s text:c="24"/></text:span></text:p>
            <text:p text:style-name="P157"><text:span text:style-name="T158"><text:s text:c="33"/>NaCl</text:span><text:span text:style-name="T159">(aq)</text:span><text:span text:style-name="T160"><text:s/>+ H</text:span><text:span text:style-name="T161">2(g)</text:span></text:p>
            <text:list text:style-name="LFO1" text:continue-numbering="true">
              <text:list-item>
                <text:p text:style-name="P162">Acids react with metal oxides</text:p>
              </text:list-item>
            </text:list>
            <text:p text:style-name="P163">Acids react with a metal oxide to form a salt and water.</text:p>
            <text:p text:style-name="P164"><text:span text:style-name="T165"><draw:connector draw:type="line" svg:x1="1.70437in" svg:y1="0.10751in" svg:x2="1.99187in" svg:y2="0.11584in" draw:z-index="251664384" draw:id="id5" draw:style-name="a11" draw:name="Straight Arrow Connector 10" text:anchor-type="paragraph"><svg:title/><svg:desc/></draw:connector></text:span><text:span text:style-name="T166">Acid + metal oxide <text:s text:c="7"/>salt + water</text:span></text:p>
            <text:p text:style-name="P167"><text:span text:style-name="T168"><draw:connector draw:type="line" svg:x1="1.6281in" svg:y1="0.12495in" svg:x2="1.81421in" svg:y2="0.11662in" draw:z-index="251663360" draw:id="id6" draw:style-name="a13" draw:name="Straight Arrow Connector 9" text:anchor-type="paragraph"><svg:title/><svg:desc/></draw:connector></text:span><text:span text:style-name="T169">H</text:span><text:span text:style-name="T170">2</text:span><text:span text:style-name="T171">SO</text:span><text:span text:style-name="T172">4(aq)</text:span><text:span text:style-name="T173"><text:s/>+ CuO</text:span><text:span text:style-name="T174">(s) <text:s text:c="5"/></text:span><text:span text:style-name="T175">CuSO</text:span><text:span text:style-name="T176">4(aq)<text:s/></text:span><text:span text:style-name="T177">+ H</text:span><text:span text:style-name="T178">2</text:span><text:span text:style-name="T179">0</text:span><text:span text:style-name="T180">(l)</text:span></text:p>
          </table:table-cell>
          <table:table-cell table:style-name="TableCell181">
            <text:p text:style-name="P182"/>
            <text:p text:style-name="P183"><text:span text:style-name="T184">-When an acid reacts with a base, they neutralize each other. In other words, the acid becomes less acidic and the base becomes less basic</text:span></text:p>
          </table:table-cell>
        </table:table-row>
        <table:table-row table:style-name="TableRow185">
          <table:table-cell table:style-name="TableCell186">
            <text:p text:style-name="P187"><text:s text:c="4"/>C</text:p>
            <text:p text:style-name="P188"><text:s text:c="4"/>O</text:p>
            <text:p text:style-name="P189"><text:s text:c="4"/>N</text:p>
            <text:p text:style-name="P190"><text:s text:c="4"/>L</text:p>
            <text:p text:style-name="P191"><text:s text:c="4"/>U</text:p>
            <text:p text:style-name="P192"><text:s text:c="4"/>S</text:p>
            <text:p text:style-name="P193"><text:s text:c="4"/>I</text:p>
            <text:p text:style-name="P194"><text:s text:c="4"/>O</text:p>
            <text:p text:style-name="P195"><text:s text:c="4"/>N</text:p>
          </table:table-cell>
          <table:table-cell table:style-name="TableCell196">
            <text:p text:style-name="P197"><text:span text:style-name="T198"><text:s text:c="9"/></text:span><text:span text:style-name="T199">Go through the main points</text:span></text:p>
            <text:p text:style-name="P200">HOME WORK</text:p>
            <text:p text:style-name="P201">What are the uses of acids and bases</text:p>
            <text:p text:style-name="P202"/>
          </table:table-cell>
          <table:table-cell table:style-name="TableCell203">
            <text:p text:style-name="P204"/>
            <text:list text:style-name="LFO3" text:continue-numbering="true">
              <text:list-item>
                <text:p text:style-name="P205">Controlling soil pH</text:p>
              </text:list-item>
              <text:list-item>
                <text:p text:style-name="P206">Making soap</text:p>
              </text:list-item>
              <text:list-item>
                <text:p text:style-name="P207">Car batteries</text:p>
              </text:list-item>
            </text:list>
            <text:p text:style-name="P208"/>
          </table:table-cell>
        </table:table-row>
      </table:table>
      <text:p text:style-name="P209"/>
      <text:p text:style-name="P210"/>
      <text:p text:style-name="P211">EVALUATION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377in" text:min-label-width="0.25in" text:list-level-position-and-space-mode="label-alignment">
          <style:list-level-label-alignment text:label-followed-by="listtab" fo:margin-left="0.62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7in" text:min-label-width="0.25in" text:list-level-position-and-space-mode="label-alignment">
          <style:list-level-label-alignment text:label-followed-by="listtab" fo:margin-left="3.1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7in" text:min-label-width="0.25in" text:list-level-position-and-space-mode="label-alignment">
          <style:list-level-label-alignment text:label-followed-by="listtab" fo:margin-left="4.1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7in" text:min-label-width="0.25in" text:list-level-position-and-space-mode="label-alignment">
          <style:list-level-label-alignment text:label-followed-by="listtab" fo:margin-left="4.6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11:00Z</meta:creation-date>
    <dc:date>2021-03-06T12:12:00Z</dc:date>
    <meta:template xlink:href="Normal" xlink:type="simple"/>
    <meta:editing-cycles>1</meta:editing-cycles>
    <meta:editing-duration>PT60S</meta:editing-duration>
    <meta:document-statistic meta:page-count="2" meta:paragraph-count="5" meta:word-count="409" meta:character-count="2737" meta:row-count="19" meta:non-whitespace-character-count="2333"/>
  </office:meta>
</office:document-meta>
</file>